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 fo:background-color="#C0C0C0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color="#CE181E" fo:font-size="20pt" style:font-size-asian="20pt" style:font-size-complex="20pt"/>
    </style:style>
    <style:style style:name="T5" style:parent-style-name="Policepardéfaut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6" style:parent-style-name="Policepardéfaut" style:family="text">
      <style:text-properties fo:color="#000000" fo:font-size="20pt" style:font-size-asian="20pt" style:font-size-complex="20pt"/>
    </style:style>
    <style:style style:name="T7" style:parent-style-name="Policepardéfaut" style:family="text">
      <style:text-properties fo:font-size="20pt" style:font-size-asian="20pt" style:font-size-complex="20pt"/>
    </style:style>
    <style:style style:name="T8" style:parent-style-name="Policepardéfaut" style:family="text">
      <style:text-properties fo:color="#000000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color="#CE181E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2" style:parent-style-name="Policepardéfaut" style:family="text">
      <style:text-properties fo:color="#000000" fo:font-size="16pt" style:font-size-asian="16pt" style:font-size-complex="16pt"/>
    </style:style>
    <style:style style:name="T13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4" style:parent-style-name="Policepardéfaut" style:family="text">
      <style:text-properties fo:color="#000000" fo:font-size="16pt" style:font-size-asian="16pt" style:font-size-complex="16pt"/>
    </style:style>
    <style:style style:name="T15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6" style:parent-style-name="Policepardéfaut" style:family="text">
      <style:text-properties fo:color="#000000" fo:font-size="16pt" style:font-size-asian="16pt" style:font-size-complex="16pt"/>
    </style:style>
    <style:style style:name="T17" style:parent-style-name="Policepardéfaut" style:family="text">
      <style:text-properties fo:color="#000000" fo:font-size="16pt" style:font-size-asian="16pt" style:font-size-complex="16pt"/>
    </style:style>
    <style:style style:name="T18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9" style:parent-style-name="Policepardéfaut" style:family="text">
      <style:text-properties fo:color="#000000"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1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2" style:parent-style-name="Policepardéfaut" style:family="text">
      <style:text-properties fo:color="#000000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25" style:family="table-column">
      <style:table-column-properties style:column-width="1.7701in" style:use-optimal-column-width="false"/>
    </style:style>
    <style:style style:name="TableColumn26" style:family="table-column">
      <style:table-column-properties style:column-width="3.659in" style:use-optimal-column-width="false"/>
    </style:style>
    <style:style style:name="TableColumn27" style:family="table-column">
      <style:table-column-properties style:column-width="0.7083in" style:use-optimal-column-width="false"/>
    </style:style>
    <style:style style:name="TableColumn28" style:family="table-column">
      <style:table-column-properties style:column-width="0.677in" style:use-optimal-column-width="false"/>
    </style:style>
    <style:style style:name="Table24" style:family="table">
      <style:table-properties style:width="6.8145in" fo:margin-left="0in" table:align="left"/>
    </style:style>
    <style:style style:name="TableRow29" style:family="table-row">
      <style:table-row-properties style:min-row-height="0.7361in" style:use-optimal-row-height="false"/>
    </style:style>
    <style:style style:name="TableCell30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Policepardéfaut" style:family="text">
      <style:text-properties fo:font-style="italic" style:font-style-asian="italic" style:font-style-complex="italic"/>
    </style:style>
    <style:style style:name="T35" style:parent-style-name="Policepardéfaut" style:family="text">
      <style:text-properties fo:font-style="italic" style:font-style-asian="italic" style:font-style-complex="italic"/>
    </style:style>
    <style:style style:name="T36" style:parent-style-name="Policepardéfaut" style:family="text">
      <style:text-properties fo:font-style="italic" style:font-style-asian="italic" style:font-style-complex="italic"/>
    </style:style>
    <style:style style:name="T37" style:parent-style-name="Policepardéfaut" style:family="text">
      <style:text-properties fo:font-style="italic" style:font-style-asian="italic" style:font-style-complex="italic"/>
    </style:style>
    <style:style style:name="T38" style:parent-style-name="Policepardéfaut" style:family="text">
      <style:text-properties fo:font-style="italic" style:font-style-asian="italic" style:font-style-complex="italic"/>
    </style:style>
    <style:style style:name="T39" style:parent-style-name="Policepardéfaut" style:family="text"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ADD58A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8" style:family="table-cell">
      <style:table-cell-properties fo:border="0.0034in solid #000000" fo:background-color="#EF413D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none" fo:background-color="#ADD58A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EF413D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fo:background-color="#ADD58A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EF413D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fo:background-color="#ADD58A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EF413D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none" fo:background-color="#ADD58A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EF413D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none" fo:background-color="#ADD58A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EF413D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none" fo:background-color="#ADD58A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0.0034in solid #000000" fo:background-color="#EF413D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none" fo:background-color="#ADD58A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EF413D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fo:background-color="#ADD58A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EF413D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none" fo:background-color="#ADD58A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EF413D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none" fo:background-color="#ADD58A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EF413D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6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Fiche Consignes Sitographie – EPI ENCELADE ou TITAN</text:span></text:p>
      <text:p text:style-name="P3"/>
      <text:p text:style-name="Standard"><text:span text:style-name="T4"><text:s/></text:span><text:span text:style-name="T5">Déposer votre sitographie pour le 3 AVRIL,<text:s/></text:span><text:span text:style-name="T6">dans la partie : Notre recherche documentaire du<text:s/></text:span><text:span text:style-name="T7">blog (Moodle)</text:span><text:span text:style-name="T8">.</text:span></text:p>
      <text:p text:style-name="P9"/>
      <text:p text:style-name="P10">CONSIGNES</text:p>
      <text:p text:style-name="P11"/>
      <text:p text:style-name="Standard"><text:span text:style-name="T12">Pour<text:s/></text:span><text:span text:style-name="T13">chaque site intéressant<text:s/></text:span><text:span text:style-name="T14">et</text:span><text:span text:style-name="T15"><text:s/>utile, par rapport<text:s/></text:span><text:span text:style-name="T16">à<text:s/></text:span><text:span text:style-name="T17">votre</text:span><text:span text:style-name="T18"><text:s/>sujet de phys, compléter<text:s/></text:span><text:span text:style-name="T19">la</text:span><text:span text:style-name="T20"><text:s/>fiche suivante :</text:span><text:span text:style-name="T21"><text:line-break/></text:span><text:span text:style-name="T22"><text:s/>(Vous pouvez copier-coller le tableau autant de fois que vous le souhaitez dans votre blog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dresse URL du site </text:p>
          </table:table-cell>
          <table:table-cell table:style-name="TableCell32" table:number-columns-spanned="3">
            <text:p text:style-name="P33"><text:span text:style-name="T34"><text:s/></text:span><text:span text:style-name="T35">Chaque équipe écrit<text:s/></text:span><text:span text:style-name="T36">en dessous<text:s/></text:span><text:span text:style-name="T37">l’adresse URL du site</text:span><text:span text:style-name="T38"><text:line-break/></text:span><text:span text:style-name="T39">˅</text:span></text:p>
            <text:p text:style-name="P40">…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Domaines</text:p>
          </table:table-cell>
          <table:table-cell table:style-name="TableCell44">
            <text:p text:style-name="P45">A contrôler lorsque l’on utilise un site</text:p>
          </table:table-cell>
          <table:table-cell table:style-name="TableCell46">
            <text:p text:style-name="P47">OUI</text:p>
          </table:table-cell>
          <table:table-cell table:style-name="TableCell48">
            <text:p text:style-name="P49">NON</text:p>
          </table:table-cell>
        </table:table-row>
        <table:table-row table:style-name="TableRow50">
          <table:table-cell table:style-name="TableCell51" table:number-rows-spanned="4">
            <text:p text:style-name="P52"/>
            <text:p text:style-name="P53"/>
            <text:p text:style-name="P54"/>
            <text:p text:style-name="P55"/>
            <text:p text:style-name="P56"/>
            <text:p text:style-name="P57">Auteur</text:p>
          </table:table-cell>
          <table:table-cell table:style-name="TableCell58">
            <text:p text:style-name="P59">L’auteur de la page est identifié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Normal"/>
          </table:covered-table-cell>
          <table:table-cell table:style-name="TableCell65">
            <text:p text:style-name="P66">C’est une organisation plutôt qu’une page personnelle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Normal"/>
          </table:covered-table-cell>
          <table:table-cell table:style-name="TableCell72">
            <text:p text:style-name="P73">L’auteur fournit un contact ou des informations permettant de vérifier la nature de ses activité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Normal"/>
          </table:covered-table-cell>
          <table:table-cell table:style-name="TableCell79">
            <text:p text:style-name="P80">L’auteur (ou l’organisation) ne semble pas avoir<text:s/>d’intérêt personnel par rapport aux informations fournies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/>
            <text:p text:style-name="P88"/>
            <text:p text:style-name="P89">Mise en page</text:p>
          </table:table-cell>
          <table:table-cell table:style-name="TableCell90">
            <text:p text:style-name="P91">La page est bien organisée et claire : il y a un sommaire, une barre de recherche interne, un plan du site..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Normal"/>
          </table:covered-table-cell>
          <table:table-cell table:style-name="TableCell97">
            <text:p text:style-name="P98">La page est encore actuell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/>
            <text:p text:style-name="P106">Sources</text:p>
          </table:table-cell>
          <table:table-cell table:style-name="TableCell107">
            <text:p text:style-name="P108">La source<text:s/>d’information est primaire c’est à dire qu’elle ne rapporte pas des faits d’une autre sourc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>
            <text:p text:style-name="P115">Il est possible de vérifier l’information ailleurs, plusieurs autres sources de confiance confirment le fait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Conclusion</text:p>
          </table:table-cell>
          <table:table-cell table:style-name="TableCell123">
            <text:p text:style-name="P124">Nombre de Oui et de Non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Normal"/>
          </table:covered-table-cell>
          <table:table-cell table:style-name="TableCell130">
            <text:p text:style-name="P131">Je<text:s/>peux faire confiance à ce sit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libri Light" style:font-name-asian="Times New Roman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kerentrech.eleve@gmail.com</dc:creator>
    <meta:creation-date>2020-03-19T11:34:00Z</meta:creation-date>
    <dc:date>2020-03-19T13:52:00Z</dc:date>
    <meta:template xlink:href="Normal" xlink:type="simple"/>
    <meta:editing-cycles>3</meta:editing-cycles>
    <meta:editing-duration>PT1200S</meta:editing-duration>
    <meta:document-statistic meta:page-count="1" meta:paragraph-count="2" meta:word-count="199" meta:character-count="1294" meta:row-count="9" meta:non-whitespace-character-count="1097"/>
  </office:meta>
</office:document-meta>
</file>